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svg:stroke-width="0.051cm" draw:marker-start-width="0.277cm" draw:marker-end-width="0.277cm" draw:fill="none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941cm" svg:height="1.377cm" svg:x="4.53cm" svg:y="1.27cm">
          <draw:text-box>
            <text:p text:style-name="P1"><text:span text:style-name="T2">Mixed Numbers to Improper Fractions </text:span></text:p>
          </draw:text-box>
        </draw:frame>
        <draw:frame draw:style-name="gr5" draw:layer="layout" svg:width="1.714cm" svg:height="2.673cm" svg:x="4.739cm" svg:y="3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9.144cm" svg:height="10.377cm" svg:x="18.796cm" svg:y="3.683cm">
          <draw:text-box>
            <text:p text:style-name="P5"><text:span text:style-name="T3">Step 1:</text:span></text:p>
            <text:p><text:span text:style-name="T4">Multiply the denominator</text:span><text:span text:style-name="T4"><text:line-break/></text:span><text:span text:style-name="T4">and the whole number</text:span><text:span text:style-name="T4"><text:line-break/></text:span><text:span text:style-name="T4">and add to the numerator.</text:span></text:p>
            <text:p/>
            <text:p><text:span text:style-name="T3">Step 2:</text:span></text:p>
            <text:p><text:span text:style-name="T4">Place result from step 1 over the original</text:span><text:span text:style-name="T4"><text:line-break/></text:span><text:span text:style-name="T4">denominator.</text:span></text:p>
            <text:p text:style-name="P5"><text:span text:style-name="T4"/></text:p>
            <text:p text:style-name="P5"><text:span text:style-name="T5"/></text:p>
          </draw:text-box>
        </draw:frame>
        <draw:rect draw:style-name="gr7" draw:text-style-name="P1" draw:id="id1" draw:layer="layout" svg:width="8.763cm" svg:height="5.08cm" svg:x="18.923cm" svg:y="3.556cm">
          <text:p/>
        </draw:rect>
        <draw:rect draw:style-name="gr7" draw:text-style-name="P1" draw:id="id7" draw:layer="layout" svg:width="8.763cm" svg:height="4.064cm" svg:x="18.923cm" svg:y="8.763cm">
          <text:p/>
        </draw:rect>
        <draw:custom-shape draw:style-name="gr8" draw:text-style-name="P6" draw:id="id2" draw:layer="layout" svg:width="11.049cm" svg:height="6.731cm" svg:x="7.62cm" svg:y="2.794cm">
          <text:p text:style-name="P6"><text:span text:style-name="T3">Step 1:</text:span><text:span text:style-name="T4"> </text:span></text:p>
          <text:p text:style-name="P6"><text:span text:style-name="T6">Multiply the denominator and </text:span><text:span text:style-name="T6"><text:line-break/></text:span><text:span text:style-name="T6">the whole number. <text:s/></text:span><text:span text:style-name="T3">1 x 3 = </text:span><text:span text:style-name="T7">3</text:span></text:p>
          <text:p text:style-name="P6"><text:span text:style-name="T7"/></text:p>
          <text:p text:style-name="P6"><text:span text:style-name="T8">Add the result to the numerator.</text:span><text:span text:style-name="T8"><text:line-break/></text:span><text:span text:style-name="T9">3 + 2 = 5</text:span></text:p>
          <draw:enhanced-geometry svg:viewBox="0 0 21600 21600" draw:mirror-horizontal="false" draw:mirror-vertical="false" draw:text-areas="800 800 20800 20800" draw:type="round-rectangular-callout" draw:modifiers="-1692.81447963801 8204.27807486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0.788cm" svg:height="1.252cm" svg:x="4.953cm" svg:y="5.2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4" draw:layer="layout" svg:width="0.848cm" svg:height="1.252cm" svg:x="4.953cm" svg:y="3.7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id="id6" draw:layer="layout" svg:width="0.773cm" svg:height="1.252cm" svg:x="4.826cm" svg:y="7.8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8" draw:layer="layout" svg:width="11.176cm" svg:height="3.429cm" svg:x="7.62cm" svg:y="9.271cm">
          <text:p text:style-name="P6"><text:span text:style-name="T3">Step 2:</text:span><text:span text:style-name="T4"> </text:span></text:p>
          <text:p text:style-name="P6"><text:span text:style-name="T4">Place result over the original</text:span><text:span text:style-name="T4"><text:line-break/></text:span><text:span text:style-name="T4">denominator.</text:span></text:p>
          <draw:enhanced-geometry svg:viewBox="0 0 21600 21600" draw:text-areas="800 800 20800 20800" draw:type="round-rectangular-callout" draw:modifiers="-1261.94864453789 5119.7667638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9" draw:layer="layout" svg:width="1.007cm" svg:height="2.673cm" svg:x="4.653cm" svg:y="7.87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9" draw:text-style-name="P1" draw:id="id10" draw:layer="layout" svg:width="2.286cm" svg:height="3.302cm" svg:x="4.064cm" svg:y="7.493cm">
          <text:p/>
        </draw:ellipse>
        <draw:custom-shape draw:style-name="gr10" draw:text-style-name="P1" draw:id="id5" draw:layer="layout" svg:width="0.889cm" svg:height="2.159cm" svg:x="4.318cm" svg:y="4.191cm">
          <text:p/>
          <draw:enhanced-geometry svg:viewBox="0 0 21600 21600" draw:text-areas="0 0 21600 21600" draw:type="circular-arrow" draw:modifiers="103.551312338818 -102.718341823675 8488.26714092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56M59S</meta:editing-duration>
    <meta:editing-cycles>50</meta:editing-cycles>
    <meta:generator>OpenOffice.org/3.0$Win32 OpenOffice.org_project/300m15$Build-9379</meta:generator>
    <dc:date>2009-05-31T13:18:42.65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2</math:mn>
        <math:mn>3</math:mn>
      </math:mfrac>
    </math:mrow>
    <math:annotation math:encoding="StarMath 5.0">1{{2} over {3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red">
          <math:mrow>
            <math:mrow>
              <math:mrow/>
              <math:mo math:stretchy="false">×</math:mo>
              <math:mrow/>
            </math:mrow>
          </math:mrow>
        </math:mstyle>
      </math:mrow>
    </math:mstyle>
    <math:annotation math:encoding="StarMath 5.0">size 20 color red {{} times {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red">
          <math:mrow>
            <math:mrow>
              <math:mrow/>
              <math:mo math:stretchy="false">+</math:mo>
              <math:mrow/>
            </math:mrow>
          </math:mrow>
        </math:mstyle>
      </math:mrow>
    </math:mstyle>
    <math:annotation math:encoding="StarMath 5.0">size 22 color red {{} + {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/>
      <math:mn>3</math:mn>
    </math:mfrac>
    <math:annotation math:encoding="StarMath 5.0">{} over {3} </math:annotation>
  </math:semantics>
</math:math>
</file>